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fo:color="#ff0000"/>
    </style:style>
    <style:style style:name="T2" style:family="text">
      <style:text-properties fo:font-size="12.00pt" fo:font-weight="bold"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transparent" fo:color="#000000"/>
    </style:style>
    <style:style style:name="T4" style:family="text">
      <style:text-properties fo:font-size="12.00pt" fo:font-weight="normal" fo:font-family="Calibri" style:font-family-asian="Calibri" style:font-family-complex="Calibri" fo:background-color="transparent" fo:color="#000000"/>
    </style:style>
    <style:style style:name="T5" style:family="text">
      <style:text-properties fo:font-size="11.00pt" fo:font-weight="normal" fo:font-family="Calibri" style:font-family-asian="Calibri" style:font-family-complex="Calibri" fo:background-color="transparent" fo:color="#000000"/>
    </style:style>
    <style:style style:name="T6" style:family="text">
      <style:text-properties fo:font-size="12.00pt" fo:font-weight="normal" fo:font-family="Calibri" style:font-family-asian="Calibri" style:font-family-complex="Calibri" fo:background-color="transparent" fo:color="#000000"/>
    </style:style>
    <style:style style:name="T7" style:family="text">
      <style:text-properties fo:font-size="12.00pt" fo:font-weight="normal" fo:font-family="Calibri" style:font-family-asian="Calibri" style:font-family-complex="Calibri" fo:background-color="#ffffff" fo:color="#000000"/>
    </style:style>
    <style:style style:name="T8" style:family="text">
      <style:text-properties fo:font-size="12.00pt" fo:font-weight="normal" fo:font-family="Calibri" style:font-family-asian="Calibri" style:font-family-complex="Calibri" fo:background-color="transparent" fo:color="#000000"/>
    </style:style>
    <style:style style:name="T9" style:family="text">
      <style:text-properties fo:font-size="11.00pt" fo:font-weight="normal" fo:font-family="Calibri" style:font-family-asian="Calibri" style:font-family-complex="Calibri" fo:background-color="transparent" fo:color="#000000"/>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bold"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bold"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bold"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bold"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bold"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bold"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bold"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2.00pt" fo:font-weight="bold"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bold"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bold"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bold"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bold"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2.00pt" fo:font-weight="bold"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bold"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bold" fo:font-family="Calibri" style:font-family-asian="Calibri" style:font-family-complex="Calibri" fo:background-color="transparent" fo:color="#00000a"/>
    </style:style>
    <style:style style:name="T78" style:family="text">
      <style:text-properties fo:font-size="12.00pt" fo:font-weight="bold" fo:font-family="Calibri" style:font-family-asian="Calibri" style:font-family-complex="Calibri" fo:background-color="transparent" fo:color="#00000a"/>
    </style:style>
    <style:style style:name="T79" style:family="text">
      <style:text-properties fo:font-size="12.00pt" fo:font-weight="normal" fo:font-family="Calibri" style:font-family-asian="Calibri" style:font-family-complex="Calibri" fo:background-color="transparent" fo:color="#00000a"/>
    </style:style>
    <style:style style:name="T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81" style:family="text">
      <style:text-properties fo:font-size="12.00pt" fo:font-weight="normal" fo:font-family="Calibri" style:font-family-asian="Calibri" style:font-family-complex="Calibri" fo:background-color="transparent" fo:color="#00000a"/>
    </style:style>
    <style:style style:name="T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83" style:family="text">
      <style:text-properties fo:font-size="12.00pt" fo:font-weight="normal" fo:font-family="Calibri" style:font-family-asian="Calibri" style:font-family-complex="Calibri" fo:background-color="transparent" fo:color="#00000a"/>
    </style:style>
    <style:style style:name="T84" style:family="text">
      <style:text-properties fo:font-size="12.00pt" fo:font-weight="bold" fo:font-family="Calibri" style:font-family-asian="Calibri" style:font-family-complex="Calibri" fo:background-color="transparent" fo:color="#00000a"/>
    </style:style>
    <style:style style:name="T85" style:family="text">
      <style:text-properties fo:font-size="12.00pt" fo:font-weight="normal" fo:font-family="Calibri" style:font-family-asian="Calibri" style:font-family-complex="Calibri" fo:background-color="transparent" fo:color="#00000a"/>
    </style:style>
    <style:style style:name="T86" style:family="text">
      <style:text-properties fo:font-size="12.00pt" fo:font-weight="bold" fo:font-family="Calibri" style:font-family-asian="Calibri" style:font-family-complex="Calibri" fo:background-color="transparent" fo:color="#00000a"/>
    </style:style>
    <style:style style:name="T87" style:family="text">
      <style:text-properties fo:font-size="12.00pt" fo:font-weight="normal" fo:font-family="Calibri" style:font-family-asian="Calibri" style:font-family-complex="Calibri" fo:background-color="transparent" fo:color="#00000a"/>
    </style:style>
    <style:style style:name="T88" style:family="text">
      <style:text-properties fo:font-size="12.00pt" fo:font-weight="normal" fo:font-family="Calibri" style:font-family-asian="Calibri" style:font-family-complex="Calibri" fo:background-color="transparent" fo:color="#000000"/>
    </style:style>
    <style:style style:name="T89" style:family="text">
      <style:text-properties fo:font-size="12.00pt" fo:font-weight="bold" fo:font-family="Calibri" style:font-family-asian="Calibri" style:font-family-complex="Calibri" fo:background-color="transparent" fo:color="#000000"/>
    </style:style>
    <style:style style:name="T90" style:family="text">
      <style:text-properties fo:font-size="12.00pt" fo:font-weight="bold" fo:font-family="Calibri" style:font-family-asian="Calibri" style:font-family-complex="Calibri" fo:background-color="transparent" fo:color="#000000"/>
    </style:style>
    <style:style style:name="T91" style:family="text">
      <style:text-properties fo:font-size="12.00pt" fo:font-weight="bold" fo:font-family="Calibri" style:font-family-asian="Calibri" style:font-family-complex="Calibri" fo:background-color="transparent" fo:color="#000000"/>
    </style:style>
    <style:style style:name="T92" style:family="text">
      <style:text-properties fo:font-size="12.00pt" fo:font-weight="normal" fo:font-family="Calibri" style:font-family-asian="Calibri" style:font-family-complex="Calibri" fo:background-color="transparent" fo:color="#000000"/>
    </style:style>
    <style:style style:name="T93" style:family="text">
      <style:text-properties fo:font-size="12.00pt" fo:font-weight="bold" fo:font-family="Calibri" style:font-family-asian="Calibri" style:font-family-complex="Calibri" fo:background-color="transparent" fo:color="#000000"/>
    </style:style>
    <style:style style:name="T94" style:family="text">
      <style:text-properties fo:font-size="12.00pt" fo:font-weight="normal" fo:font-family="Calibri" style:font-family-asian="Calibri" style:font-family-complex="Calibri" fo:background-color="transparent" fo:color="#000000"/>
    </style:style>
    <style:style style:name="T95" style:family="text">
      <style:text-properties fo:font-size="12.00pt" fo:font-weight="normal" fo:font-family="Calibri" style:font-family-asian="Calibri" style:font-family-complex="Calibri" fo:background-color="transparent" fo:color="#000000"/>
    </style:style>
    <style:style style:name="T96" style:family="text">
      <style:text-properties fo:font-size="12.00pt" fo:font-weight="normal" fo:font-family="Calibri" style:font-family-asian="Calibri" style:font-family-complex="Calibri" fo:background-color="transparent" fo:color="#000000"/>
    </style:style>
    <style:style style:name="T97"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50.00%" fo:text-align="justify" fo:margin-top="12.00pt"/>
    </style:style>
    <style:style style:name="P2" style:family="paragraph">
      <style:paragraph-properties fo:line-height="150.00%" fo:text-align="center" fo:margin-top="12.00pt"/>
    </style:style>
    <style:style style:name="P3" style:family="paragraph">
      <style:paragraph-properties fo:line-height="150.00%" fo:text-align="justify"/>
    </style:style>
    <style:style style:name="P4" style:family="paragraph">
      <style:paragraph-properties fo:line-height="150.00%" fo:text-align="justify" fo:margin-bottom="8.00pt"/>
    </style:style>
    <style:style style:name="P5" style:family="paragraph">
      <style:paragraph-properties fo:line-height="150.00%" fo:text-align="justify"/>
    </style:style>
    <style:style style:name="P6" style:family="paragraph">
      <style:paragraph-properties fo:line-height="150.00%" fo:text-align="justify" fo:margin-bottom="8.00pt"/>
    </style:style>
    <style:style style:name="P7" style:family="paragraph">
      <style:paragraph-properties fo:line-height="150.00%" fo:text-align="justify"/>
    </style:style>
    <style:style style:name="P8" style:family="paragraph">
      <style:paragraph-properties fo:line-height="150.00%" fo:text-align="justify" fo:margin-bottom="8.00pt"/>
    </style:style>
    <text:list-style style:name="L9">
      <text:list-level-style-bullet text:level="1" text:bullet-char="•">
        <style:list-level-properties text:space-before="49.10pt" text:min-label-width="18.00pt"/>
        <style:text-properties fo:font-family="Symbol"/>
      </text:list-level-style-bullet>
    </text:list-style>
    <style:style style:name="P9" style:family="paragraph">
      <style:paragraph-properties fo:line-height="150.00%" fo:text-align="justify" fo:margin-left="-17.45pt" fo:text-indent="17.45pt">
        <style:tab-stops>
          <style:tab-stop style:position="-49.65pt"/>
        </style:tab-stops>
      </style:paragraph-properties>
    </style:style>
    <style:style style:name="P10" style:family="paragraph">
      <style:paragraph-properties fo:line-height="150.00%" fo:text-align="justify"/>
    </style:style>
    <style:style style:name="P11" style:family="paragraph">
      <style:paragraph-properties fo:line-height="150.00%" fo:text-align="justify" fo:margin-bottom="8.00pt"/>
    </style:style>
    <style:style style:name="P12" style:family="paragraph">
      <style:paragraph-properties fo:line-height="150.00%" fo:text-align="justify" fo:margin-left="49.65pt" fo:text-indent="0.00pt" fo:margin-bottom="8.00pt"/>
    </style:style>
    <style:style style:name="P13" style:family="paragraph">
      <style:paragraph-properties fo:line-height="150.00%" fo:text-align="justify" fo:margin-left="85.05pt" fo:text-indent="0.00pt" fo:margin-bottom="8.00pt"/>
    </style:style>
    <style:style style:name="P14" style:family="paragraph">
      <style:paragraph-properties fo:line-height="150.00%" fo:text-align="justify" fo:margin-left="49.65pt" fo:text-indent="0.00pt" fo:margin-bottom="8.00pt"/>
    </style:style>
    <style:style style:name="P15" style:family="paragraph">
      <style:paragraph-properties fo:line-height="150.00%" fo:text-align="justify"/>
    </style:style>
    <style:style style:name="P16" style:family="paragraph">
      <style:paragraph-properties fo:line-height="150.00%" fo:text-align="justify" fo:margin-bottom="8.00pt"/>
    </style:style>
  </office:automatic-styles>
  <office:body>
    <office:text>
      <text:p text:style-name="P1"><text:span text:style-name="T1"/></text:p>
      <text:p text:style-name="P1"><text:span text:style-name="T2">SEI Nº 6025.2019/0008103-5</text:span><text:span text:style-name="T3"/></text:p>
      <text:p text:style-name="P1"><text:span text:style-name="T4">1. Em cumprimento à decisão provisória proferida aos 9 de novembro de 2022 nos autos do Agravo de Instrumento nº 2266647-90.2022.8.26.0000 interposto por VAMPRÉ II EMPREENDIMENTOS IMOBILIÁRIOS SPE LTDA., em tramitação perante 13ª Câmara de Direito Público do Tribunal de Justiça de São Paulo;</text:span><text:span text:style-name="T5"/></text:p>
      <text:p text:style-name="P1"><text:span text:style-name="T6">2. E em prestígio e atenção ao postulado da segurança jurídica, fica consignado que  todo e qualquer ato administrativo praticado com fundamento nessa Resolução nº 03/CONPRESP/2021 deverá informar que o tema encontra-se sub judice,  até o trânsito em julgado de eventual e futura decisão de mérito a ser proferida nos autos da ação judicial nº </text:span><text:span text:style-name="T7">1064409-37.2022.8.26.0053</text:span><text:span text:style-name="T8">, em trâmite perante a 7ª Vara da Fazenda Pública da Comarca de São Paulo, Capital, sem prejuízo da necessária comunicação ao Cartório de Imóveis da circunscrição responsável pelos atos relacionados aos imóveis constantes do polígono “Chácara das Jabuticabeiras.</text:span><text:span text:style-name="T9"/></text:p>
      <text:p text:style-name="P2"><text:span text:style-name="T10"/></text:p>
      <text:p text:style-name="P2"><text:span text:style-name="T11">RESOLUÇÃO Nº 03/CONPRESP/2021</text:span><text:span text:style-name="T12"/></text:p>
      <text:p text:style-name="P3"><text:span text:style-name="T12"/></text:p>
      <text:p text:style-name="P3"><text:span text:style-name="T12">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3">744ª Reunião Ordinária</text:span><text:span text:style-name="T14">, realizada em 22 de novembro de 2021;</text:span></text:p>
      <text:p text:style-name="P3"><text:span text:style-name="T14"/></text:p>
      <text:p text:style-name="P4"><text:span text:style-name="T15">CONSIDERANDO<text:s/></text:span><text:span text:style-name="T16">que a denominada “Chácara das Jaboticabeiras” situada no bairro da Vila Mariana constitui importante área urbana de valor histórico, com vias internas estabelecidas entre 1924 e 1928 e inalteradas até a atualidade, apresentando valor afetivo e referencial para a população;</text:span></text:p>
      <text:p text:style-name="P4"><text:span text:style-name="T17">CONSIDERANDO<text:s/></text:span><text:span text:style-name="T18">que o projeto de loteamento da “Villa Jaboticabeira”, antiga Villa Kostka, com autoria atribuída aos engenheiros Francisco Prestes Maia e Antonio Smith Bayma, revela padrões urbanísticos de dimensão, recuo e implantação nos lotes, além de via, praça e passeios arborizados e amplos, características intrínsecas dos bairros jardins existentes; </text:span></text:p>
      <text:p text:style-name="P4"><text:span text:style-name="T19">CONSIDERANDO<text:s/></text:span><text:span text:style-name="T20">as características locais, da Grota natural ocupada pelo arruamento ARR0099, parcialmente projetado pelo Eng. Paulo Taufik Camasmie, que observa as nascentes e drenagem das águas pluviais, determinando um modelo de planejamento urbano com atributos especiais na cidade de São Paulo;</text:span></text:p>
      <text:p text:style-name="P4"><text:span text:style-name="T21">CONSIDERANDO<text:s/></text:span><text:span text:style-name="T22">a morfologia urbana, a paisagem cultural e simbólica do conjunto urbano dotados de identidade e memória além dos elementos urbanísticos da “Chácara das Jabuticabeiras” que constituem documentos representativos do processo de urbanização de determinada época;</text:span></text:p>
      <text:p text:style-name="P4"><text:span text:style-name="T23">CONSIDERANDO<text:s/></text:span><text:span text:style-name="T24">a importância ambiental do local, como espaço antrópico regulador e diferenciado, visando à manutenção das qualidades ambientais urbanas no bairro de Vila Mariana e da cidade de São Paulo;</text:span></text:p>
      <text:p text:style-name="P4"><text:span text:style-name="T25">CONSIDERANDO<text:s/></text:span><text:span text:style-name="T26">o contido no processo administrativo SEI nº 6025.2019/0008103-5.</text:span></text:p>
      <text:p text:style-name="P5"><text:span text:style-name="T26"/></text:p>
      <text:p text:style-name="P6"><text:span text:style-name="T27">RESOLVE:</text:span><text:span text:style-name="T28"/></text:p>
      <text:p text:style-name="P6"><text:span text:style-name="T29">Artigo 1° - TOMBAR<text:s/></text:span><text:span text:style-name="T30">o conjunto urbano da “Chácara das Jaboticabeiras”, situada na Subprefeitura de Vila Mariana, Distrito Vila Mariana, situada internamente ao quadrilátero formado pela Av. Rodrigues Alves, Rua Humberto I, Rua Joaquim Távora, Av. Domingos de Morais, sendo o perímetro do Tombamento restrito a um polígono formado pelos logradouros do QUADROS I e lotes constantes do QUADRO II, conforme representado em planta. </text:span></text:p>
      <text:p text:style-name="P7"><text:span text:style-name="T30"/></text:p>
      <text:p text:style-name="P8"><text:span text:style-name="T31">Artigo 2º-<text:s/></text:span><text:span text:style-name="T32">O bem tombado é composto pelos seguintes elementos:</text:span></text:p>
      <text:list text:style-name="L9">
        <text:list-item>
          <text:p text:style-name="P9"><text:span text:style-name="T32">A vegetação, especialmente a de porte arbóreo, os ajardinamentos públicos e particulares, a permeabilidade do solo. </text:span></text:p>
        </text:list-item>
        <text:list-item>
          <text:p text:style-name="P9"><text:span text:style-name="T32">A transparência e permeabilidade visual dos muros de fecho que integram os recuos de frente com os logradouros.</text:span></text:p>
        </text:list-item>
        <text:list-item>
          <text:p text:style-name="P9"><text:span text:style-name="T32">O atual traçado urbano, representado por seus logradouros contidos entre os alinhamentos dos lotes particulares, as calçadas, passeios e praças.</text:span></text:p>
        </text:list-item>
        <text:list-item>
          <text:p text:style-name="P9"><text:span text:style-name="T32">A morfologia do conjunto edificado que apresenta entre si, ritmo e padrão volumétrico.</text:span></text:p>
        </text:list-item>
        <text:list-item>
          <text:p text:style-name="P9"><text:span text:style-name="T32">A pavimentação de paralelepípedos das ruas.</text:span></text:p>
        </text:list-item>
      </text:list>
      <text:p text:style-name="P10"><text:span text:style-name="T32"/></text:p>
      <text:p text:style-name="P11"><text:span text:style-name="T33">Artigo 3° -<text:s/></text:span><text:span text:style-name="T34">Qualquer projeto ou intervenção, nos logradouros listados no<text:s/></text:span><text:span text:style-name="T35">QUADRO I</text:span><text:span text:style-name="T36"><text:s/>e nos lotes constantes do<text:s/></text:span><text:span text:style-name="T37">QUADRO II</text:span><text:span text:style-name="T38">, deverão ser previamente analisados e aprovados pelo DPH/CONPRESP</text:span></text:p>
      <text:p text:style-name="P11"><text:span text:style-name="T39">Artigo 4º -<text:s/></text:span><text:span text:style-name="T40">Não serão permitidas alterações no sistema viário, mudanças em guias e largura de calçadas, substituição dos paralelepípedos existentes na pavimentação do leito carroçável, sem a prévia anuência do DPH/CONPRESP.</text:span></text:p>
      <text:p text:style-name="P11"><text:span text:style-name="T41">Parágrafo Único -<text:s/></text:span><text:span text:style-name="T42">As intervenções quando necessárias e devidamente justificadas, deverão manter testemunhos do projeto original e utilizar o princípio de distinguibilidade. </text:span></text:p>
      <text:p text:style-name="P11"><text:span text:style-name="T43">Artigo 5º -<text:s/></text:span><text:span text:style-name="T44">Com a finalidade de preservar as características desta área fica estabelecido o conjunto de diretrizes para reformas, demolições, regularizações e novas construções, quanto à altura máxima, recuos, permeabilidade do solo, para os lotes constantes do<text:s/></text:span><text:span text:style-name="T45">QUADRO II</text:span><text:span text:style-name="T46"><text:s/>e conforme os seguintes itens: </text:span></text:p>
      <text:p text:style-name="P12"><text:span text:style-name="T46">1 - A<text:s/></text:span><text:span text:style-name="T47">altura máxima</text:span><text:span text:style-name="T48"><text:s/>permitida para novas edificações, reformas com aumento de área ou qualquer construção no lote, será de 10,00 m (dez metros), tomada a partir do ponto médio da testada do lote, no caso de declive, e 10,00 m (dez metros) de altura, acompanhando o perfil natural do terreno, no caso de aclive, conforme o caso, até o ponto mais alto da cobertura ou cumeeira, incluindo todos os elementos, salvo os lotes identificados na<text:s/></text:span><text:span text:style-name="T49">Área 1 do QUADRO II</text:span><text:span text:style-name="T50"><text:s/>que poderão seguir a altura de 50,00m (cinquenta metros).</text:span></text:p>
      <text:p text:style-name="P12"><text:span text:style-name="T50">2 - Fica estabelecido o<text:s/></text:span><text:span text:style-name="T51">recuo de frente</text:span><text:span text:style-name="T52"><text:s/>de 4,00 m (quatro metros) para todos os lotes que devem ser ajardinados,<text:s/></text:span><text:span text:style-name="T53">exceto os lotes identificados</text:span><text:span text:style-name="T54">: </text:span></text:p>
      <text:p text:style-name="P13"><text:span text:style-name="T54">2.1. lotes da quadra 036 do Setor 037 que fazem parte da<text:s/></text:span><text:span text:style-name="T55">Área 1</text:span><text:span text:style-name="T56">, conforme<text:s/></text:span><text:span text:style-name="T57">QUADRO II,</text:span><text:span text:style-name="T58"><text:s/>que deverão ter recuos de frente de 8,00 m (oito metros) para novas edificações com altura superior a 10,00(dez metros)</text:span></text:p>
      <text:p text:style-name="P13"><text:span text:style-name="T58">2.2. lotes da quadra 036 do Setor 037 que fazem parte da<text:s/></text:span><text:span text:style-name="T59">Área 2</text:span><text:span text:style-name="T60">, conforme<text:s/></text:span><text:span text:style-name="T61">QUADRO II,</text:span><text:span text:style-name="T62"><text:s/>que deverão manter a edificação no alinhamento frontal, sem recuo. </text:span></text:p>
      <text:p text:style-name="P14"><text:span text:style-name="T62">3 - A<text:s/></text:span><text:span text:style-name="T63">permeabilidade visual</text:span><text:span text:style-name="T64"><text:s/>nas testadas dos lotes deverá ser mantida através da utilização de gradis ou elementos vazados (tela, cerca viva ou similar), integrando os recuos de frente, preferencialmente ajardinados, com os logradouros.</text:span></text:p>
      <text:p text:style-name="P14"><text:span text:style-name="T64">4<text:s/></text:span><text:span text:style-name="T65">–</text:span><text:span text:style-name="T66"><text:s/>As novas constru</text:span><text:span text:style-name="T67">ções deverão destinar, no mínimo, 15% (quinze por cento) da área total do lote como<text:s/></text:span><text:span text:style-name="T68">área permeável</text:span><text:span text:style-name="T69">, para lotes menores que 500m², e 25% para lotes maiores que 500m². Será considerada a permeabilidade existente à época do Tombamento para as reformas, ampliações e regularizações, através de comprovação, quando esta for menor que a exigida. A permeabilidade mínima de 15% deverá ser indicada no projeto e em quadro de cálculo de áreas, não sendo computadas para este cálculo as superfícies sobre laje.</text:span></text:p>
      <text:p text:style-name="P14"><text:span text:style-name="T69">5<text:s/></text:span><text:span text:style-name="T70">–</text:span><text:span text:style-name="T71"><text:s/></text:span><text:span text:style-name="T72">Os lotes</text:span><text:span text:style-name="T73"><text:s/>constantes da<text:s/></text:span><text:span text:style-name="T74">Área 1</text:span><text:span text:style-name="T75">, por conterem em seu subsolo as nascentes do Córrego Guariba, deverão manter os recuos de frente existentes à época do tombamento, não sendo permitida a ocupação destes por novas construções.</text:span></text:p>
      <text:p text:style-name="P14"><text:span text:style-name="T76"/></text:p>
      <text:p text:style-name="P15"><text:span text:style-name="T77">Artigo 6º<text:s/></text:span><text:span text:style-name="T78">–</text:span><text:span text:style-name="T79"><text:s/>Para<text:s/></text:span><text:span text:style-name="T80">desdobros</text:span><text:span text:style-name="T81"><text:s/>de lote será exigida a metragem mínima de 125m², para<text:s/></text:span><text:span text:style-name="T82">remembramentos</text:span><text:span text:style-name="T83"><text:s/>atender às diretrizes do<text:s/></text:span><text:span text:style-name="T84">QUADRO II, Áreas 1 ,2 e 3</text:span><text:span text:style-name="T85">, observando que os lotes sobre os quais incide este tombamento não poderão ser anexados ou remembrados a lotes externos ao polígono descrito no<text:s/></text:span><text:span text:style-name="T86">Artigo 1º</text:span><text:span text:style-name="T87">.</text:span><text:span text:style-name="T88"/></text:p>
      <text:p text:style-name="P15"><text:span text:style-name="T89"/></text:p>
      <text:p text:style-name="P15"><text:span text:style-name="T89">Artigo 7º<text:s/></text:span><text:span text:style-name="T90">–</text:span><text:span text:style-name="T91"><text:s/></text:span><text:span text:style-name="T92">Na área do presente tombamento será permitida apenas a instalação de Mini-ERBs e demais equipamentos de radiofrequência com dimensões físicas reduzidas em sua totalidade (incluindo todo o conjunto de peças e bases de sustentação) que não oferecem bloqueio ou impacto visual.</text:span></text:p>
      <text:p text:style-name="P15"><text:span text:style-name="T93"/></text:p>
      <text:p text:style-name="P15"><text:span text:style-name="T93">Artigo 8º -</text:span><text:span text:style-name="T94"><text:s/>Esta Resolução entra em vigor na data de sua publicação, revogadas as disposições em contrário.</text:span></text:p>
      <text:p text:style-name="P15"><text:span text:style-name="T94"/></text:p>
      <text:p text:style-name="P15"><text:span text:style-name="T94">DOC 11/11/2022<text:s/></text:span><text:span text:style-name="T95">–</text:span><text:span text:style-name="T96"><text:s/>P. 23/26</text:span></text:p>
      <text:p text:style-name="P16"><text:span text:style-name="T97"><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